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officeooo:paragraph-rsid="0016e8a9"/>
    </style:style>
    <style:style style:name="P6" style:family="paragraph" style:parent-style-name="Standard">
      <style:paragraph-properties fo:text-align="justify" style:justify-single-word="false"/>
      <style:text-properties officeooo:paragraph-rsid="0018b951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1c9ee3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6e8a9" style:font-size-asian="11pt" style:font-name-complex="Verdana" style:font-size-complex="11pt"/>
    </style:style>
    <style:style style:name="T3" style:family="text">
      <style:text-properties style:font-name="Verdana" fo:font-size="11pt" officeooo:rsid="0018b951" style:font-size-asian="11pt" style:font-name-complex="Verdana" style:font-size-complex="11pt"/>
    </style:style>
    <style:style style:name="T4" style:family="text">
      <style:text-properties style:font-name="Verdana" fo:font-size="11pt" officeooo:rsid="00190970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6e8a9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6e8a9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1c9e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5"><text:span text:style-name="T1">La Comisión de Transporte ha considerado el Proyecto de Comunicación </text:span><text:span text:style-name="T5">(Expediente Nº </text:span><text:span text:style-name="T7">30</text:span><text:span text:style-name="T8">162-SFM</text:span><text:span text:style-name="T6">)</text:span><text:span text:style-name="T9">, de la Diputada </text:span><text:span text:style-name="T10">Alejandra Obeid y el Diputado Mario Alfredo Lacava</text:span><text:span text:style-name="T1">; por el cual solicita al Poder Ejecutivo, </text:span><text:span text:style-name="T2">en relación a la problemática de Seguridad Vial, disponga implementar un programa destinado a facilitar las compras de elementos de seguridad a trav</text:span><text:span text:style-name="T3">é</text:span><text:span text:style-name="T2">s de subsidios y créditos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6"><text:span text:style-name="T1"><text:tab/>“La Cámara de Diputados de la Provincia vería con agrado que el Poder Ejecutivo, </text:span><text:span text:style-name="T3">a través del organismo correspondiente, evalúe en el marco de seguridad vial, analice la posibilidad de implementar un programa destinado a facilitar las compras de elementos de seguridad a través de subsidios, convenios con entidades crediticias para el acceso al crédito, u otras herramientas financieras, destinadas </text:span><text:span text:style-name="T4">a incentivar la compra de todos aquellos elementos que prevengan y/o mitiguen los accidentes de tránsito, tales como: cascos para usuarios de motos y bicicletas; cintas retrorreflectantes para colocar en la ropa o en mochilas; luces frontales en las bicicletas, así como piezas reflectantes en las ruedas; asientos de coches para lactantes y niños”.</text:span></text:p>
      <text:p text:style-name="P7"><text:tab/></text:p>
      <text:p text:style-name="P11">Sala de la Comisión, <text:span text:style-name="T11">11 de noviembre de 2015.-</text:span></text:p>
      <text:p text:style-name="P11"><text:span text:style-name="T11"/></text:p>
      <text:p text:style-name="P12"><text:span text:style-name="T11">Firmantes: Abello-Damiani-Reutemann-Vega-Boscarol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169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5-11-12T12:12:08</dc:date>
    <meta:print-date>2013-05-14T16:17:00</meta:print-date>
    <meta:editing-cycles>27</meta:editing-cycles>
    <meta:editing-duration>PT7H44M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33" meta:character-count="1575" meta:non-whitespace-character-count="1314"/>
  </office:meta>
</office:document-meta>
</file>